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size="22pt" style:font-size-asian="22pt" style:font-size-complex="22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22pt" style:font-size-asian="22pt" style:font-size-complex="2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2pt" style:font-size-asian="22pt" style:font-size-complex="22pt"/>
    </style:style>
    <style:style style:name="P18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9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0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1" style:parent-style-name="Normal" style:family="paragraph">
      <style:paragraph-properties fo:text-align="justify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3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4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5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6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7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8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29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34" style:parent-style-name="Normal" style:family="paragraph">
      <style:paragraph-properties fo:text-align="justify"/>
      <style:text-properties fo:font-size="22pt" style:font-size-asian="22pt" style:font-size-complex="22pt"/>
    </style:style>
  </office:automatic-styles>
  <office:body>
    <office:text text:use-soft-page-breaks="true">
      <text:p text:style-name="P1"><text:s/></text:p>
      <text:p text:style-name="P2"/>
      <text:p text:style-name="P3">Convention pour dépose des</text:p>
      <text:p text:style-name="P4"/>
      <text:p text:style-name="P5"/>
      <text:p text:style-name="P6">Déchets issus de la chasse</text:p>
      <text:p text:style-name="P7"/>
      <text:p text:style-name="P8">entre</text:p>
      <text:p text:style-name="P9"/>
      <text:p text:style-name="P10"/>
      <text:p text:style-name="P11">Mr CHAMOSSET, exploitant la Société</text:p>
      <text:p text:style-name="P12">Bellegardienne d’Abattage.</text:p>
      <text:p text:style-name="P13"/>
      <text:p text:style-name="P14">et</text:p>
      <text:p text:style-name="P15">Mr LEJEUNE Jean-Michel, <text:s/>Président de</text:p>
      <text:p text:style-name="P16">l’Union des<text:s text:c="2"/>Chasseurs de <text:s/>la Michaille.</text:p>
      <text:p text:style-name="P17"/>
      <text:p text:style-name="P18"/>
      <text:p text:style-name="P19"/>
      <text:soft-page-break/>
      <text:p text:style-name="P20">La SBA s’engage à collecter les déchets issus de la chasse à niveau de 2000 kg/an (peau,tête etc.. Sauf viscères) <text:s text:c="2"/>au tarif défini par la société d’équarrissage. (200€ la tonne prix actuel)</text:p>
      <text:p text:style-name="P21">Modalités pour la dépose :</text:p>
      <text:p text:style-name="P22">1.Le<text:s/>chasseur doit déposer les déchets les lundi, mardi, jeudi et vendredi entre 08 et 12h.</text:p>
      <text:p text:style-name="P23">2.Se présenter à l’accueil avec la bague de l’animal ou des animaux tués pour faire peser et déposer les déchets.</text:p>
      <text:p text:style-name="P24">3.La SBA, sur une fiche, enregistrera <text:s/>le nom du dépositaire , <text:s/>le ou les numéros des bagues et le poids de la dépose.</text:p>
      <text:p text:style-name="P25"/>
      <text:p text:style-name="P26">Exploitant  <text:s text:c="44"/>Le Président</text:p>
      <text:p text:style-name="P27">de la <text:s/>SBA <text:s text:c="45"/>de l’ UCM.</text:p>
      <text:p text:style-name="P28"/>
      <text:p text:style-name="P29">Fait le 18/10/2018.</text:p>
      <text:p text:style-name="P30"><text:span text:style-name="T31">Un exemplaire sera remis pour inf</text:span><text:span text:style-name="T32">ormation aux mairie des communes de Bellegarde, Chatillon en Michaille et Villes.</text:span>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michel</meta:initial-creator>
    <dc:creator>Neiva Manuel</dc:creator>
    <meta:creation-date>2018-10-25T05:27:00Z</meta:creation-date>
    <dc:date>2018-10-25T10:47:00Z</dc:date>
    <meta:template xlink:href="Normal" xlink:type="simple"/>
    <meta:editing-cycles>10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